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Hey Joe!,Klokkenplas 1, 7511 N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elding brandveilig gebruik t.b.v. Hey Joe! op de locatie Klokkenplas 1, 7511 NN Enschede (zaaknummer 0153Z2025111300009) is geaccepteerd op 9 maart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232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2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2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11300009</meta:user-defined>
    <dc:language>nl</dc:language>
    <meta:user-defined meta:name="OVERHEIDop.locatietype/OVERHEIDop.gebiedsmarkering">Punt</meta:user-defined>
    <meta:user-defined meta:name="DC.title">Afhandeling melding brandveilig gebruik t.b.v. Hey Joe!,Klokkenplas 1, 7511 NN Ensched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2321</meta:user-defined>
    <meta:user-defined meta:name="OVERHEIDop.GmbID/DC.identifier">gmb-2026-112321</meta:user-defined>
    <meta:user-defined meta:name="OVERHEIDop.versieInformatie"/>
  </office:meta>
</office:document-meta>
</file>