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realiseren van opslag en verhuur van steigermateriaal, met bijbehorende kantooractiviteiten aan Leeuwenhoekweg 9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2913 Leeuwenhoekweg 96, 2661 DD Bergschenhoek. </text:p>
            <text:p text:style-name="common-al">Het wijzigen van de bestemming voor het realiseren van opslag en verhuur van steigermateriaal, met bijbehorende kantooractiviteiten (ontvangen 27-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3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2913 </meta:user-defined>
    <dc:language>nl</dc:language>
    <meta:user-defined meta:name="OVERHEIDop.locatietype/OVERHEIDop.gebiedsmarkering">Adres</meta:user-defined>
    <meta:user-defined meta:name="DC.title">Aanvraag vergunning voor het wijzigen van de bestemming voor het realiseren van opslag en verhuur van steigermateriaal, met bijbehorende kantooractiviteiten aan Leeuwenhoekweg 96 te Bergschenhoek</meta:user-defined>
    <meta:user-defined meta:name="DCTERMS.W3CDTF/DCTERMS.available">2026-03-11</meta:user-defined>
    <meta:user-defined meta:name="DCTERMS.W3CDTF/OVERHEIDop.jaargang">2026</meta:user-defined>
    <meta:user-defined meta:name="OVERHEIDop.publicationIssue">112320</meta:user-defined>
    <meta:user-defined meta:name="OVERHEIDop.GmbID/DC.identifier">gmb-2026-112320</meta:user-defined>
    <meta:user-defined meta:name="OVERHEIDop.versieInformatie"/>
  </office:meta>
</office:document-meta>
</file>