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N481 / Peilmolenweg, Oud-alblas, zaaknummer OMG-2026-0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029-24-00001</text:p>
            <text:p text:style-name="common-al">Voor het: realiseren van tijdelijke depots</text:p>
            <text:p text:style-name="common-al"/>
            <text:p text:style-name="common-al">
            <text:span text:style-name="nadrukvet">Locatie: nabij N481 / Peilmolenweg, Oud-alblas</text:span>
          </text:p>
            <text:p text:style-name="common-al">Datum ontvangst: 8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23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29</meta:user-defined>
    <meta:user-defined meta:name="DCTERMS.abstract">Gemeente - aanvr. beschikking behandelen - realiseren van tijdelijke depots - Peilmolenweg, Oud-alblas</meta:user-defined>
    <dc:language>nl</dc:language>
    <meta:user-defined meta:name="OVERHEIDop.locatietype/OVERHEIDop.gebiedsmarkering">Punt</meta:user-defined>
    <meta:user-defined meta:name="DC.title">Gemeente Molenlanden, ingediende aanvraag omgevingsvergunning nabij N481 / Peilmolenweg, Oud-alblas, zaaknummer OMG-2026-0029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32</meta:user-defined>
    <meta:user-defined meta:name="OVERHEIDop.GmbID/DC.identifier">gmb-2026-11232</meta:user-defined>
    <meta:user-defined meta:name="OVERHEIDop.versieInformatie"/>
  </office:meta>
</office:document-meta>
</file>