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Crosswedstrijd SGW Dijkgatbos op de locatie Noorderdijkweg 23 a te Wieringerwerf, zaaknummer Z-6042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Crosswedstrijd SGW Dijkgatbos op de locatie Noorderdijkweg 23 a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Crosswedstrijd SGW Dijkgatbos op de locatie Noorderdijkweg 23 a te Wieringerwerf, zaaknummer Z-604257</meta:user-defined>
    <meta:user-defined meta:name="DCTERMS.W3CDTF/DCTERMS.available">2026-03-11</meta:user-defined>
    <meta:user-defined meta:name="DCTERMS.W3CDTF/OVERHEIDop.jaargang">2026</meta:user-defined>
    <meta:user-defined meta:name="OVERHEIDop.publicationIssue">112319</meta:user-defined>
    <meta:user-defined meta:name="OVERHEIDop.GmbID/DC.identifier">gmb-2026-112319</meta:user-defined>
    <meta:user-defined meta:name="OVERHEIDop.versieInformatie"/>
  </office:meta>
</office:document-meta>
</file>