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Oostdijk 61, 1701 D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Oostdijk 61, 1701 DC Heerhugowaard</text:span>
          </text:p>
            <text:p text:style-name="common-al">
            
          </text:p>
            <text:p text:style-name="common-al">Op 03-03-2026 hebben wij een aanvraag voor een omgevingsvergunning ontvangen voor het uitbreiden van de loods op de locatie Oostdijk 61, 1701 DC Heerhugowaard. De aanvraag is geregistreerd onder zaaknummer 123084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231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849</meta:user-defined>
    <dc:language>nl</dc:language>
    <meta:user-defined meta:name="OVERHEIDop.locatietype/OVERHEIDop.gebiedsmarkering">Punt</meta:user-defined>
    <meta:user-defined meta:name="DC.title">Kennisgeving van Aanvraag Omgevingsvergunning Oostdijk 61, 1701 DC Heerhugowaar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18</meta:user-defined>
    <meta:user-defined meta:name="OVERHEIDop.GmbID/DC.identifier">gmb-2026-112318</meta:user-defined>
    <meta:user-defined meta:name="OVERHEIDop.versieInformatie"/>
  </office:meta>
</office:document-meta>
</file>