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Exploitatievergunning Oeverheerlijk op de locatie Voorstraat 1 te Den Oever, zaaknummer Z-59753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xploitatievergunning verleend. De gemeente geeft hiermee toestemming voor Exploitatievergunning Oeverheerlijk op de locatie Voorstraat 1 te Den Oev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0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3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xploitatievergunning voor Exploitatievergunning Oeverheerlijk op de locatie Voorstraat 1 te Den Oever, zaaknummer Z-597533</meta:user-defined>
    <meta:user-defined meta:name="DCTERMS.W3CDTF/DCTERMS.available">2026-03-11</meta:user-defined>
    <meta:user-defined meta:name="DCTERMS.W3CDTF/OVERHEIDop.jaargang">2026</meta:user-defined>
    <meta:user-defined meta:name="OVERHEIDop.publicationIssue">112316</meta:user-defined>
    <meta:user-defined meta:name="OVERHEIDop.GmbID/DC.identifier">gmb-2026-112316</meta:user-defined>
    <meta:user-defined meta:name="OVERHEIDop.versieInformatie"/>
  </office:meta>
</office:document-meta>
</file>