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common-al">De openbare inrichting handelend onder de naamVolleybalvereniging Inter Rijswijk, gevestigd aan de Bruyn Kopstraat 1 in Rijswijk op zaterdag 11 april van 21:00 tot</text:p>
            <text:p text:style-name="common-al">zondag 12 april 2026 02:00 uur. </text:p>
            <text:p text:style-name="common-al">
            
          </text:p>
            <text:p text:style-name="last-al">Dit ten behoeve van een feestavond voor leden. De ontheffing is verzonden op 5 maart 2026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23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0134861</meta:user-defined>
    <dc:language>nl</dc:language>
    <meta:user-defined meta:name="OVERHEIDop.locatietype/OVERHEIDop.gebiedsmarkering">Vlak</meta:user-defined>
    <meta:user-defined meta:name="DC.title">Ontheffing sluitingstijd - De Bruyn Kopsstraat 1 Rijs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10</meta:user-defined>
    <meta:user-defined meta:name="OVERHEIDop.GmbID/DC.identifier">gmb-2026-112310</meta:user-defined>
    <meta:user-defined meta:name="OVERHEIDop.versieInformatie"/>
  </office:meta>
</office:document-meta>
</file>