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Oldtimer dag op 12 september 2026 in Burgum</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vergunning/ontheffing verleend:</text:p>
            <text:p text:style-name="common-al">Burgum, centrum van Burgum, Oldtimer dag met klassieke auto's, marktkramen, muzikale optredens en springkussens voor de kinderen op 12 september 2026 van 10.00 uur tot 18.00 uur. Vanaf 08.00 uur zijn afgesloten: Schoolstraat (winkelhiem), Markt richting Lageweg (toegang t.h.v. de tandarts blijft open), Markt tussen de Plus en Pearl, J.D. de Vriesstraat richting Schoolstraat en de eerste 2 rijen parkeerplaatsen van de Mark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3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92</meta:user-defined>
    <meta:user-defined meta:name="DCTERMS.abstract">Oldtimer dag op 12 september 2026 in Burgum</meta:user-defined>
    <dc:language>nl</dc:language>
    <meta:user-defined meta:name="OVERHEIDop.locatietype/OVERHEIDop.gebiedsmarkering">Punt</meta:user-defined>
    <meta:user-defined meta:name="DC.title">Gemeente Tytsjerksteradiel - Verleende evenementenvergunning, geluidontheffing en verkeersbesluit Oldtimer dag op 12 september 2026 in Burgum</meta:user-defined>
    <meta:user-defined meta:name="DCTERMS.W3CDTF/DCTERMS.available">2026-03-11</meta:user-defined>
    <meta:user-defined meta:name="DCTERMS.W3CDTF/OVERHEIDop.jaargang">2026</meta:user-defined>
    <meta:user-defined meta:name="OVERHEIDop.publicationIssue">112308</meta:user-defined>
    <meta:user-defined meta:name="OVERHEIDop.GmbID/DC.identifier">gmb-2026-112308</meta:user-defined>
    <meta:user-defined meta:name="OVERHEIDop.versieInformatie"/>
  </office:meta>
</office:document-meta>
</file>