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voor het uitbreiden van een rundvleesstal aan Mr. Van Hasseltweg 1 5528NW Hoogel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del heeft op 09-03-2026 besloten om de beslistermijn voor de aanvraag omgevingsvergunning voor het uitbreiden van een rundvleesstal aan Mr. Van Hasseltweg 1 5528NW Hoogeloon met maximaal zes weken te verlengen. Het kenmerk van de gemeente voor deze zaak is ZBLA2026-000160.</text:p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U kunt nu nog niet reageren. Tegen het verlengen van de beslistermijn kunt u geen bezwaarschrift of zienswijze indienen.</text:p>
            <text:p text:style-name="common-al">
            <text:span text:style-name="nadrukvet">Heeft u vragen?</text:span>
          </text:p>
            <text:p text:style-name="last-al">Heeft u vragen over vergunningen of meldingen? Of wilt u stukken inzien? Vul dan het contactformulier in op de website https://www.bladel.nl/bouwplannen-en-bouwtekeningen-bekijken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112306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306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306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lad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BLA2026-000160</meta:user-defined>
    <meta:user-defined meta:name="DCTERMS.abstract">uitbreiden van een rundvleessta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voor het uitbreiden van een rundvleesstal aan Mr. Van Hasseltweg 1 5528NW Hoogeloon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2306</meta:user-defined>
    <meta:user-defined meta:name="OVERHEIDop.GmbID/DC.identifier">gmb-2026-112306</meta:user-defined>
    <meta:user-defined meta:name="OVERHEIDop.versieInformatie"/>
  </office:meta>
</office:document-meta>
</file>