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tussen Oosteindseweg 73 en 77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2728  Oosteindseweg, tussen nummer 73 en 77, Bergschenhoek. </text:p>
            <text:p text:style-name="common-al">Het bouwen van een vrijstaande woning (ontvangen 26-2-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3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2728</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bouwen van een vrijstaande woning tussen Oosteindseweg 73 en 77 te Bergschenhoek</meta:user-defined>
    <meta:user-defined meta:name="DCTERMS.W3CDTF/DCTERMS.available">2026-03-11</meta:user-defined>
    <meta:user-defined meta:name="DCTERMS.W3CDTF/OVERHEIDop.jaargang">2026</meta:user-defined>
    <meta:user-defined meta:name="OVERHEIDop.publicationIssue">112302</meta:user-defined>
    <meta:user-defined meta:name="OVERHEIDop.GmbID/DC.identifier">gmb-2026-112302</meta:user-defined>
    <meta:user-defined meta:name="OVERHEIDop.versieInformatie"/>
  </office:meta>
</office:document-meta>
</file>