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317979-1f41-45af-8e50-b705a78030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illem Gertenbachstraat, aanleg gehandicaptenparkeerplaats kenteken KH-033-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met kenteken KH-033-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KH-033-K en het aanbrengen van ondersteunende markeringen (RVV 1990), in te stellen: een gehandicaptenparkeerplaats ter hoogte van de Willem Gertenbachtstraat (parkeervaknummer 12796047932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1.31132075471697mm"><draw:image xlink:href="Pictures/Afbeelding1i0f317979-1f41-45af-8e50-b705a780305e.png" xlink:type="simple"/></draw:frame></text:p>
            </text:section></draw:text-box></draw:frame>
          </text:p>
            <text:p text:style-name="common-al">Amsterdam, 9 maart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30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0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0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 Gertenbachstraat, aanleg gehandicaptenparkeerplaats kenteken KH-033-K - Willem Gertenba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Gertenbachstraat, aanleg gehandicaptenparkeerplaats kenteken KH-033-K</meta:user-defined>
    <meta:user-defined meta:name="OVERHEIDop.verkeersbordcode">E6</meta:user-defined>
    <dc:language>nl</dc:language>
    <meta:user-defined meta:name="OVERHEIDop.locatietype/OVERHEIDop.gebiedsmarkering">Punt</meta:user-defined>
    <meta:user-defined meta:name="DC.title">Amsterdam Zuidoost, verkeersbesluit Willem Gertenbachstraat, aanleg gehandicaptenparkeerplaats kenteken KH-033-K</meta:user-defined>
    <meta:user-defined meta:name="DCTERMS.W3CDTF/DCTERMS.available">2026-03-11</meta:user-defined>
    <meta:user-defined meta:name="DCTERMS.W3CDTF/OVERHEIDop.jaargang">2026</meta:user-defined>
    <meta:user-defined meta:name="OVERHEIDop.publicationIssue">112300</meta:user-defined>
    <meta:user-defined meta:name="OVERHEIDop.GmbID/DC.identifier">gmb-2026-112300</meta:user-defined>
    <meta:user-defined meta:name="OVERHEIDop.versieInformatie"/>
  </office:meta>
</office:document-meta>
</file>