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idseplein 5-2 1017PR Amsterdam, Leidseplein 5-4 1017PR Amsterdam, Leidseplein 7-1 101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interne verbouwingen, het wijzigen van de brandcompartimentering, het vervangen van het glas en het aanbrengen van een ventilatie-unit op</text:p>
            <text:p text:style-name="common-al">Besluit: gedeeltelijk verleend</text:p>
            <text:p text:style-name="common-al">Besluit verzonden op: 05-03-2026</text:p>
            <text:p text:style-name="common-al">Zaakadres: Leidseplein 5-2 1017PR Amsterdam, Leidseplein 5-4 1017PR Amsterdam, Leidseplein 7-1 1017PR Amsterdam</text:p>
            <text:p text:style-name="common-al">Zaaknummer: Z2025-036888</text:p>
            <text:p text:style-name="common-al">DSO-nummer: 2025082900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8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36888</meta:user-defined>
    <meta:user-defined meta:name="DCTERMS.abstract">uitvoeren interne verbouwingen, het wijzigen van de brandcompartimentering, het vervangen van het glas en het aanbrengen van een ventilatie-unit 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idseplein 5-2 1017PR Amsterdam, Leidseplein 5-4 1017PR Amsterdam, Leidseplein 7-1 1017PR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98</meta:user-defined>
    <meta:user-defined meta:name="OVERHEIDop.GmbID/DC.identifier">gmb-2026-112298</meta:user-defined>
    <meta:user-defined meta:name="OVERHEIDop.versieInformatie"/>
  </office:meta>
</office:document-meta>
</file>