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f43121fd-1b19-49d3-9e6f-00a7db4da5c3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Zuidoost, verkeersbesluit Hoogoord, opheffen gehandicaptenparkeerplaats kenteken HX-286-N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elet op: </text:span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dat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Hoogoord met kenteken HX-286-N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6</text:span> (gehandicaptenparkeerplaats) van Bijlage I van het RVV 1990, het bijbehorende onderbord en de ondersteunende wegmarkeringen (RVV 1990) op te heffen: de gehandicaptenparkeerplaats ter hoogte van Hoogoord (parkeervaknummer 125585480679) met kenteken HX-286-N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3.52452830188679mm"><draw:image xlink:href="Pictures/Afbeelding1if43121fd-1b19-49d3-9e6f-00a7db4da5c3.png" xlink:type="simple"/></draw:frame></text:p>
            </text:section></draw:text-box></draw:frame>
          </text:p>
            <text:p text:style-name="common-al">Amsterdam, 9 maart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2292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292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4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Hoogoord, opheffen gehandicaptenparkeerplaats kenteken HX-286-N - Hoogoord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Hoogoord, opheffen gehandicaptenparkeerplaats kenteken HX-286-N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Zuidoost, verkeersbesluit Hoogoord, opheffen gehandicaptenparkeerplaats kenteken HX-286-N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292</meta:user-defined>
    <meta:user-defined meta:name="OVERHEIDop.GmbID/DC.identifier">gmb-2026-112292</meta:user-defined>
    <meta:user-defined meta:name="OVERHEIDop.versieInformatie"/>
  </office:meta>
</office:document-meta>
</file>