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vrijstaande woningen achter Hoekeindseweg 30, sectie C 8055 te Bleiswij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590216  Achter Hoekeindseweg 30, sectie C 8055, Bleiswijk.</text:p>
            <text:p text:style-name="common-al">Het bouwen van twee vrijstaande woningen (verzonden 27-02-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2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33-VAST</meta:user-defined>
    <meta:user-defined meta:name="OVERHEIDop.referentienummer">1590216</meta:user-defined>
    <dc:language>nl</dc:language>
    <meta:user-defined meta:name="DC.title">Toestemming voor het bouwen van twee vrijstaande woningen achter Hoekeindseweg 30, sectie C 8055 te Bleiswijk (BOPA)</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gml|exb-2026-8617</meta:user-defined>
    <meta:user-defined meta:name="OVERHEIDop.publicationIssue">112288</meta:user-defined>
    <meta:user-defined meta:name="OVERHEIDop.GmbID/DC.identifier">gmb-2026-112288</meta:user-defined>
    <meta:user-defined meta:name="OVERHEIDop.versieInformatie"/>
  </office:meta>
</office:document-meta>
</file>