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9047a87-9a5e-403a-af12-2900fdbd27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ornhorst, wijzigen gehandicaptenparkeerplaats kenteken FVX-28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Koornhors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FVX-28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4-XBP-3 in (nieuw) FVX-28-J, de bestaande gehandicaptenparkeerplaats ter hoogte van Koornhorst (parkeervaknummer 127772481259) uitsluitend te bestemmen voor het door vergunninghouder in gebruik zijnde motorvoertuig met kentekennummer FVX-28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08113207547169mm"><draw:image xlink:href="Pictures/Afbeelding1i49047a87-9a5e-403a-af12-2900fdbd2727.png" xlink:type="simple"/></draw:frame></text:p>
            </text:section></draw:text-box></draw:frame>
          </text:p>
            <text:p text:style-name="common-al">Amsterdam, 9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8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8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ornhorst, wijzigen gehandicaptenparkeerplaats kenteken FVX-28-J - Koornhors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ornhorst, wijzigen gehandicaptenparkeerplaats kenteken FVX-28-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Koornhorst, wijzigen gehandicaptenparkeerplaats kenteken FVX-28-J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86</meta:user-defined>
    <meta:user-defined meta:name="OVERHEIDop.GmbID/DC.identifier">gmb-2026-112286</meta:user-defined>
    <meta:user-defined meta:name="OVERHEIDop.versieInformatie"/>
  </office:meta>
</office:document-meta>
</file>