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Utrechtsestraat 58-1 1017V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terras en het aanpassen van de achtergevel ter hoogte van de eerste verdieping ten behoeve van de woonfunctie</text:p>
            <text:p text:style-name="common-al">Besluit: geweigerd</text:p>
            <text:p text:style-name="common-al">Besluit verzonden op: 09-03-2026</text:p>
            <text:p text:style-name="common-al">Zaakadres: Utrechtsestraat 58-1 1017VP Amsterdam</text:p>
            <text:p text:style-name="common-al">Zaaknummer: Z2025-033387</text:p>
            <text:p text:style-name="common-al">DSO-nummer: 20250801011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338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28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8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8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387</meta:user-defined>
    <meta:user-defined meta:name="DCTERMS.abstract">plaatsen van een dakterras en het aanpassen van de achtergevel ter hoogte van de eerste verdieping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Utrechtsestraat 58-1 1017VP Ams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281</meta:user-defined>
    <meta:user-defined meta:name="OVERHEIDop.GmbID/DC.identifier">gmb-2026-112281</meta:user-defined>
    <meta:user-defined meta:name="OVERHEIDop.versieInformatie"/>
  </office:meta>
</office:document-meta>
</file>