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bbemeerweg 8 te Warmenhuizen (correctie: plaatsen 16 flessen/cilinders met stikstof i.p.v.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februari 2026 namens Gemeente Schagen een volledige melding ontvangen van een ontwikkeling aan Debbemeerweg 8 te Warmenhuizen. Het gaat over het plaatsen van 16 flessen/cilinders met stikstof. De melding heeft het kenmerk OMG-076072/Z26-081445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 van tot vloeistof verdichte gassen in opslagtanks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072/Z26-081445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2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072/Z26-0814459</meta:user-defined>
    <dc:language>nl</dc:language>
    <meta:user-defined meta:name="OVERHEIDop.locatietype/OVERHEIDop.gebiedsmarkering">Adres</meta:user-defined>
    <meta:user-defined meta:name="DC.title">Melding ontvangen voor Debbemeerweg 8 te Warmenhuizen (correctie: plaatsen 16 flessen/cilinders met stikstof i.p.v. 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77</meta:user-defined>
    <meta:user-defined meta:name="OVERHEIDop.GmbID/DC.identifier">gmb-2026-112277</meta:user-defined>
    <meta:user-defined meta:name="OVERHEIDop.versieInformatie"/>
  </office:meta>
</office:document-meta>
</file>