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lakkeesestraat 145, 2583 NC 's-Gravenhage, Markensestraat 264, 2583 PZ 's-Gravenhage, Markensestraat 266, 2583 RA 's-Gravenhage, Markensestraat 268, 2583 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en Flakeesestraat 133 t/m 164, Markensestraat 262 t/m 308, Walchersestraat 6 t/m 22 en Schouwensestraat 7 t/m 21 door het vervangen van kunststof kozijnen door houten kozijnen, het aanbrengen van spouwmuurisolatie en het schilderen van de bestaande houten kozijnen</text:p>
            <text:p text:style-name="common-al"/>
            <text:p text:style-name="common-al">Ons kenmerk: VTH2025-3263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lakkeesestraat 145, 2583 NC 's-Gravenhage, Markensestraat 264, 2583 PZ 's-Gravenhage, Markensestraat 266, 2583 RA 's-Gravenhage, Markensestraat 268, 2583 RA 's-Gravenhage, Markensestraat 270, 2583 RA 's-Gravenhage, Markensestraat 272, 2583 RA 's-Gravenhage, Markensestraat 274, 2583 RA 's-Gravenhage, Markensestraat 276, 2583 RA 's-Gravenhage, Markensestraat 278, 2583 RA 's-Gravenhage, Markensestraat 280, 2583 RA 's-Gravenhage, Markensestraat 282, 2583 RA 's-Gravenhage, Markensestraat 284, 2583 RA 's-Gravenhage, Markensestraat 298, 2583 RA 's-Gravenhage, Markensestraat 300, 2583 RA 's-Gravenhage, Markensestraat 302, 2583 RA 's-Gravenhage, Markensestraat 304, 2583 RA 's-Gravenhage, Markensestraat 308, 2583 RA 's-Gravenhage, Walchersestraat 2, 2583 NK 's-Gravenhage, Walchersestraat 4, 2583 NK 's-Gravenhage, Walchersestraat 6, 2583 NK 's-Gravenhage, Walchersestraat 8, 2583 NK 's-Gravenhage, Walchersestraat 10, 2583 NK 's-Gravenhage, Walchersestraat 16, 2583 NK 's-Gravenhage, Walchersestraat 18, 2583 NK 's-Gravenhage, Walchersestraat 20, 2583 NK 's-Gravenhage, Walchersestraat 22, 2583 NK 's-Gravenhage, Flakkeesestraat 133, 2583 NC 's-Gravenhage, Flakkeesestraat 135, 2583 NC 's-Gravenhage, Flakkeesestraat 137, 2583 NC 's-Gravenhage, Flakkeesestraat 139, 2583 NC 's-Gravenhage, Flakkeesestraat 141, 2583 NC 's-Gravenhage, Flakkeesestraat 143, 2583 NC 's-Gravenhage, Flakkeesestraat 147, 2583 NC 's-Gravenhage, Flakkeesestraat 149, 2583 NC 's-Gravenhage, Flakkeesestraat 151, 2583 NC 's-Gravenhage, Flakkeesestraat 134, 2583 NH 's-Gravenhage, Flakkeesestraat 136, 2583 NH 's-Gravenhage, Flakkeesestraat 138, 2583 NH 's-Gravenhage, Flakkeesestraat 140, 2583 NH 's-Gravenhage, Flakkeesestraat 142, 2583 NH 's-Gravenhage, Flakkeesestraat 144, 2583 NH 's-Gravenhage, Flakkeesestraat 148, 2583 NH 's-Gravenhage, Flakkeesestraat 150, 2583 NH 's-Gravenhage, Flakkeesestraat 152, 2583 NH 's-Gravenhage, Flakkeesestraat 154, 2583 NH 's-Gravenhage, Flakkeesestraat 156, 2583 NH 's-Gravenhage, Flakkeesestraat 158, 2583 NH 's-Gravenhage, Flakkeesestraat 160, 2583 NH 's-Gravenhage, Flakkeesestraat 162, 2583 NH 's-Gravenhage, Flakkeesestraat 164, 2583 NH 's-Gravenhage, Schouwensestraat 7, 2583 MV 's-Gravenhage, Schouwensestraat 9, 2583 MV 's-Gravenhage, Schouwensestraat 15, 2583 MV 's-Gravenhage, Schouwensestraat 21, 2583 MV 's-Gravenhage, Markensestraat 306, 2583 RA 's-Gravenhage, Flakkeesestraat 146, 2583 NH 's-Gravenhage, Markensestraat 262, 2583 PZ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2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32</meta:user-defined>
    <meta:user-defined meta:name="DCTERMS.abstract">het veranderen van de gevel van de woningen Flakeesestraat 133 t/m 164, Markensestraat 262 t/m 308, Walchersestraat 6 t/m 22 en Schouwensestraat 7 t/m 21 door het vervangen van kunststof kozijnen door houten kozijnen, het aanbrengen van spouwmuurisolatie en het schilderen van de bestaande houten koz</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Flakkeesestraat 145, 2583 NC 's-Gravenhage, Markensestraat 264, 2583 PZ 's-Gravenhage, Markensestraat 266, 2583 RA 's-Gravenhage, Markensestraat 268, 2583 R</meta:user-defined>
    <meta:user-defined meta:name="OVERHEIDop.datumEindeReactietermijn">2026-02-20</meta:user-defined>
    <meta:user-defined meta:name="OVERHEIDop.terinzageleggingBG">https://www.digitale-inzage.nl/Den%20Haag/dossier/q6TSjwNKdEql6daQYwdbDA</meta:user-defined>
    <meta:user-defined meta:name="DCTERMS.W3CDTF/DCTERMS.available">2026-01-12</meta:user-defined>
    <meta:user-defined meta:name="DCTERMS.W3CDTF/OVERHEIDop.jaargang">2026</meta:user-defined>
    <meta:user-defined meta:name="OVERHEIDop.publicationIssue">11227</meta:user-defined>
    <meta:user-defined meta:name="OVERHEIDop.GmbID/DC.identifier">gmb-2026-11227</meta:user-defined>
    <meta:user-defined meta:name="OVERHEIDop.versieInformatie"/>
  </office:meta>
</office:document-meta>
</file>