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park 15-H 102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een trapsparing en nieuwe trap omwille van een betere kelderontsluiting ten behoeve van de bestaande horecafunctie</text:p>
            <text:p text:style-name="common-al">Zaakadres: Spreeuwenpark 15-H 1021GS Amsterdam</text:p>
            <text:p text:style-name="common-al">Datum ontvangst: 22-02-2026 15:30</text:p>
            <text:p text:style-name="common-al">Zaaknummer: Z2026-008128</text:p>
            <text:p text:style-name="common-al">DSO-nummer: 2026022200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28</meta:user-defined>
    <meta:user-defined meta:name="DCTERMS.abstract">realisatie van een trapsparing en nieuwe trap omwille van een betere kelderontsluiting ten behoeve van de bestaand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reeuwenpark 15-H 1021GS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59</meta:user-defined>
    <meta:user-defined meta:name="OVERHEIDop.GmbID/DC.identifier">gmb-2026-112259</meta:user-defined>
    <meta:user-defined meta:name="OVERHEIDop.versieInformatie"/>
  </office:meta>
</office:document-meta>
</file>