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737-1 1017JX Amsterdam, Prinsengracht 737-2 1017JX Amsterdam, Prinsengracht 737-H 1017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het gebouw tot vier woningen, het maken van een dakterras, balkons en funderingsherstel</text:p>
            <text:p text:style-name="common-al">Besluit: verleend</text:p>
            <text:p text:style-name="common-al">Besluit verzonden op: 06-03-2026</text:p>
            <text:p text:style-name="common-al">Zaakadres: Prinsengracht 737-1 1017JX Amsterdam, Prinsengracht 737-2 1017JX Amsterdam, Prinsengracht 737-H 1017JX Amsterdam</text:p>
            <text:p text:style-name="common-al">Zaaknummer: Z2025-032974</text:p>
            <text:p text:style-name="common-al">DSO-nummer: 20250730007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297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25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5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5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974</meta:user-defined>
    <meta:user-defined meta:name="DCTERMS.abstract">veranderen en vergroten van het gebouw tot vier woningen, het maken van een dakterras, balkons en funderingshers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engracht 737-1 1017JX Amsterdam, Prinsengracht 737-2 1017JX Amsterdam, Prinsengracht 737-H 1017JX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254</meta:user-defined>
    <meta:user-defined meta:name="OVERHEIDop.GmbID/DC.identifier">gmb-2026-112254</meta:user-defined>
    <meta:user-defined meta:name="OVERHEIDop.versieInformatie"/>
  </office:meta>
</office:document-meta>
</file>