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312, 8096C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312 in Oldebroek, voor het verharden gedeelte perceel, ontvangen op 5 maart 2026 (zaaknummer R2026-0054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225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5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5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545</meta:user-defined>
    <meta:user-defined meta:name="DCTERMS.abstract">Betreft: Aanvraag op locatie Zuiderzeestraatweg 312, 8096CK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312, 8096CK Oldebroe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2251</meta:user-defined>
    <meta:user-defined meta:name="OVERHEIDop.GmbID/DC.identifier">gmb-2026-112251</meta:user-defined>
    <meta:user-defined meta:name="OVERHEIDop.versieInformatie"/>
  </office:meta>
</office:document-meta>
</file>