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rectificatie reguliere voorbereidingsprocedure: verleende omgevingsvergunning</text:span>
          </text:p>
            <text:p text:style-name="common-al">Burgemeester en wethouders van Den Helder maken bekend dat zij de volgende omgevingsvergunning hebben verleend na rectificatie van de motivering. </text:p>
            <text:p text:style-name="common-al">Koningstraat 115 1781KE Den Helder, wijzigen van de bestemming naar wonen en het realiseren van een appartement op de begane grond bij Koningstraat 115 (percelen E2079, E9230 en E8428)</text:p>
            <text:p text:style-name="common-al">Het eerdere besluit is met dit besluit ingetrokken. </text:p>
            <text:p text:style-name="common-al">Verzenddatum:08-01-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22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5-0014</meta:user-defined>
    <meta:user-defined meta:name="DCTERMS.abstract">wijzigen van de bestemming naar wonen en het realiseren van een appartement op de begane grond bij Koningstraat 115 (percelen E2079, E9230 en E842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meta:user-defined>
    <meta:user-defined meta:name="DCTERMS.W3CDTF/DCTERMS.available">2026-01-12</meta:user-defined>
    <meta:user-defined meta:name="DCTERMS.W3CDTF/OVERHEIDop.jaargang">2026</meta:user-defined>
    <meta:user-defined meta:name="OVERHEIDop.publicationIssue">11225</meta:user-defined>
    <meta:user-defined meta:name="OVERHEIDop.GmbID/DC.identifier">gmb-2026-11225</meta:user-defined>
    <meta:user-defined meta:name="OVERHEIDop.versieInformatie"/>
  </office:meta>
</office:document-meta>
</file>