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Valkenlaan 34 2623H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enlaan 34 2623HP Delft |Dakkapel, 09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2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8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Valkenlaan 34 2623HP Delf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45</meta:user-defined>
    <meta:user-defined meta:name="OVERHEIDop.GmbID/DC.identifier">gmb-2026-112245</meta:user-defined>
    <meta:user-defined meta:name="OVERHEIDop.versieInformatie"/>
  </office:meta>
</office:document-meta>
</file>