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1e fase omgevingsvergunning (BOPA) 100 extra woningen Lindewijk deelgebie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luit 1e fase omgevingsvergunning (BOPA) voor maximaal 100 extra woningen in Lindewijk deelgebied 2 te Wolvega, vanaf woensdag 11 maart 2026 voor een periode van 6 weken (t/m 21 april 2026) ter inzage wordt gelegd. U kunt tegen het ontwerpbesluit een zienswijze indienen.</text:p>
            <text:p text:style-name="common-al">
            <text:span text:style-name="nadrukvet">Inzage</text:span>
          </text:p>
            <text:p text:style-name="common-al">Het ontwerpbesluit omgevingsvergunning, met onderbouwende stukken, op de aanvraag met zaaknummer Z2025-00003487, is digitaal in te zien via <text:a xlink:href="http://jeleefomgeving.nl/inzien/002072117/b52f359a-ca1b-4c8c-80ac-dc5be2d9f5b2" xlink:type="simple">www.overheid.nl/berichten-over-uw-buurt.</text:a> Ook zijn de stukken in te zien via een link op <text:a xlink:href="http://www.lindewijk.nl" xlink:type="simple">http://www.lindewijk.nl</text:a> en eventueel op afspraak in het gemeentehuis.</text:p>
            <text:p text:style-name="common-al">De inzageperiode is 6 weken en eindigt op 21 april 2026.</text:p>
            <text:p text:style-name="common-al">Dit ontwerp-besluit gaat over het vergunnen van een activiteit die niet past binnen het nu geldende Omgevingsplan. Daarom zal een omgevingsvergunning voor een BOPA (Buitenplanse OmgevingsPlan Activiteit) worden verleend, zoals bedoeld in artikel 16.64a lid 2 van de Omgevingswet.</text:p>
            <text:p text:style-name="common-al">
            <text:span text:style-name="nadrukvet">
              <text:span text:style-name="nadrukcur">Ontwerp 1e fase omgevingsvergunning </text:span>
            </text:span>
          </text:p>
            <text:p text:style-name="common-al">De 1e fase omgevingsvergunning is gericht op het aanpassen van het toegestane aantal woningen in Lindewijk deelgebied 2. Het projectvoornemen bestaat uit het realiseren van maximaal 100 extra nieuwe woningen, waarmee de totale ontwikkeling voor deelgebied 2 uit maximaal 300 woningen zal bestaan. Voor de al toegestane 200 woningen is in 2021 reeds een juridisch-planologisch kader vastgesteld. De nieuwe woningen worden binnen de huidige bestemmings- en bouwvlakken van de bestemming 'Wonen' gerealiseerd. Het gaat dus om het verdichten van de bestaande bouwvlakken.</text:p>
            <text:p text:style-name="common-al">Aan de 1e fase omgevingsvergunning ligt een ruimtelijke onderbouwing ten grondslag waarin diverse ruimtelijke aspecten worden onderbouwd zoals bodem, water, geluid, verkeer etc. De 1e fase omgevingsvergunning is nog niet gericht op de exacte locatie van die toe te voegen woningen.</text:p>
            <text:p text:style-name="common-al">Wanneer de bouwplannen concreet zijn is er een 2e fase omgevingsvergunning nodig. De tweede fase richt zich alleen op onderdelen die in eerste fase nog niet konden worden onderbouwd. Die 2e fase is aan de orde wanneer voor de woning “nummer 201 en verder” een aanvraag omgevingsvergunning wordt ingediend voor het bouwplan voor de specifieke woningen zelf, met een technische beoordeling en een welstandstoets.</text:p>
            <text:p text:style-name="common-al">De bouw wordt gefaseerd uitgevoerd in de periode tot 2030. Het plangebied ligt globaal gezien tussen het spoor en de bebouwing van Lindewijk deelgebied 1.</text:p>
            <text:p text:style-name="common-al">
            <text:span text:style-name="nadrukcur">Voorlopig instemmend advies gemeenteraad</text:span>
          </text:p>
            <text:p text:style-name="common-al">De gemeenteraad heeft op 26 januari 2026 besloten voorlopig in te stemmen met de aanvraag 1e fase Omgevingsvergunning. Indien er geen zienswijzen tegen de 1e fase ontwerpvergunning worden ingediend wordt dit raadsbesluit beschouwd als bindend advies voor de definitieve vergunningverlening.</text:p>
            <text:p text:style-name="common-al">
            <text:span text:style-name="nadrukvet">
              <text:span text:style-name="nadrukcur">Procedure vervolgtraject </text:span>
            </text:span>
          </text:p>
            <text:p text:style-name="common-al">Tijdens de inzagetermijn van zes weken kan iedereen zijn mening geven op het ontwerpbesluit. U kunt uw schriftelijke zienswijze sturen aan de Gemeente Weststellingwerf, College van burgemeester en wethouders, via Postbus 60, 8470 AB Wolvega of via info@weststellingwerf.nl. Vermeldt u daarbij het hierboven genoemde zaaknummer. Voor een mondelinge zienswijze kunt u een afspraak maken door te bellen met 140561.</text:p>
            <text:p text:style-name="common-al">Na de terinzagelegging behandelen wij de ingekomen zienswijzen. Alle zienswijzen worden schriftelijk door ons beantwoord. Als hiertoe aanleiding is worden de stukken aangepast. Indien er zienswijzen worden ingediend wordt aan de raad een voorstel gedaan ten aanzien van de definitieve vergunningverlening. In dat voorstel worden de eventuele ingekomen zienswijzen meegenomen bij de besluitvorming. Na vaststelling door de raad bestaat de mogelijkheid om beroep in te stellen bij de Rechtbank Noord Nederland. De rechtbank behandelt een beroepschrift meestal alleen als de indiener van het beroep ook een zienswijze indiende tegen het ontwerpbesluit.</text:p>
            <text:p text:style-name="last-al">Voor meer informatie kunt u ook contact opnemen via info@weststellingwerf.nl of telefoonnummer 14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87</meta:user-defined>
    <meta:user-defined meta:name="DCTERMS.abstract">OWO</meta:user-defined>
    <dc:language>nl</dc:language>
    <meta:user-defined meta:name="DC.title">Ontwerp 1e fase omgevingsvergunning (BOPA) 100 extra woningen Lindewijk deelgebied 2</meta:user-defined>
    <meta:user-defined meta:name="OVERHEIDop.datumEindeReactietermijn">2026-04-21</meta:user-defined>
    <meta:user-defined meta:name="OVERHEIDop.terinzageleggingBG">https://jeleefomgeving.nl/inzien/002072117/b52f359a-ca1b-4c8c-80ac-dc5be2d9f5b2</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614</meta:user-defined>
    <meta:user-defined meta:name="OVERHEIDop.publicationIssue">112242</meta:user-defined>
    <meta:user-defined meta:name="OVERHEIDop.GmbID/DC.identifier">gmb-2026-112242</meta:user-defined>
    <meta:user-defined meta:name="OVERHEIDop.versieInformatie"/>
  </office:meta>
</office:document-meta>
</file>