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f9a4952-4096-4f03-b1b1-6d48cb308e2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Huntum 44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Huntum 44;</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Huntum 44 (parkeervaknummers 126012480148 en 126010480151)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22-1" text:style-name="plaatje">
              <text:p text:style-name="illustratie_id1-3-2-2-1-22-1-1"><draw:frame draw:style-name="illustratie_id1-3-2-2-1-22-1-1" text:anchor-type="paragraph" svg:width="145.6mm" svg:height="106.8mm"><draw:image xlink:href="Pictures/Afbeelding1i5f9a4952-4096-4f03-b1b1-6d48cb308e2b.png" xlink:type="simple"/></draw:frame></text:p>
            </text:section></draw:text-box></draw:frame>
          </text:p>
            <text:p text:style-name="common-al">Amsterdam, 14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22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Huntum 44 aanleg twee elektrische oplaadvakken - Huntum 4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untum 44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oost, verkeersbesluit Huntum 44 aanleg twee elektrische oplaadvakken</meta:user-defined>
    <meta:user-defined meta:name="DCTERMS.W3CDTF/DCTERMS.available">2026-01-16</meta:user-defined>
    <meta:user-defined meta:name="DCTERMS.W3CDTF/OVERHEIDop.jaargang">2026</meta:user-defined>
    <meta:user-defined meta:name="OVERHEIDop.publicationIssue">11224</meta:user-defined>
    <meta:user-defined meta:name="OVERHEIDop.GmbID/DC.identifier">gmb-2026-11224</meta:user-defined>
    <meta:user-defined meta:name="OVERHEIDop.versieInformatie"/>
  </office:meta>
</office:document-meta>
</file>