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atergang langs de Sint Pietersdijk te Biervliet, Oostburg (OBG00) I 5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uitvoeren van grondbewerkingen voor het aanbrengen van een stuw, waardoor er tevens sprake is van oppervlakteverharding aan de watergang langs de Sint Pietersdijk te Biervliet, kadastraal bekend onder OBG00-I-547(CLZ-00012553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1223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23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23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2553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watergang langs de Sint Pietersdijk te Biervliet, Oostburg (OBG00) I 547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2236</meta:user-defined>
    <meta:user-defined meta:name="OVERHEIDop.GmbID/DC.identifier">gmb-2026-112236</meta:user-defined>
    <meta:user-defined meta:name="OVERHEIDop.versieInformatie"/>
  </office:meta>
</office:document-meta>
</file>