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in de buurt v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0307 in de buurt van Dorsvloerweg 2, 2661 MN, Bergschenhoek. </text:p>
            <text:p text:style-name="common-al">Het aanleggen van een telecommunicatiekabel (verleend en verzonden 05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307 </meta:user-defined>
    <dc:language>nl</dc:language>
    <meta:user-defined meta:name="OVERHEIDop.locatietype/OVERHEIDop.gebiedsmarkering">Adres</meta:user-defined>
    <meta:user-defined meta:name="DC.title">Toestemming voor het aanleggen van een telecommunicatiekabel in de buurt van Dorsvloerweg 2 te Bergschen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35</meta:user-defined>
    <meta:user-defined meta:name="OVERHEIDop.GmbID/DC.identifier">gmb-2026-112235</meta:user-defined>
    <meta:user-defined meta:name="OVERHEIDop.versieInformatie"/>
  </office:meta>
</office:document-meta>
</file>