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75-H 1021 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voortuin</text:p>
            <text:p text:style-name="common-al">Besluit: verleend</text:p>
            <text:p text:style-name="common-al">Besluit verzonden op: 05-03-2026</text:p>
            <text:p text:style-name="common-al">Zaakadres: Meeuwenlaan 75-H 1021HW Amsterdam</text:p>
            <text:p text:style-name="common-al">Zaaknummer: Z2025-047919</text:p>
            <text:p text:style-name="common-al">DSO-nummer: 20251110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9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919</meta:user-defined>
    <meta:user-defined meta:name="DCTERMS.abstract">snoei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75-H 1021 HW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29</meta:user-defined>
    <meta:user-defined meta:name="OVERHEIDop.GmbID/DC.identifier">gmb-2026-112229</meta:user-defined>
    <meta:user-defined meta:name="OVERHEIDop.versieInformatie"/>
  </office:meta>
</office:document-meta>
</file>