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ranjefeest Beemte-Broekland d.d. 7 t/m 9 augustus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1-03-2026</text:p>
            <text:p text:style-name="common-al">Omschrijving: Oranjefeest Beemte-Broekland</text:p>
            <text:p text:style-name="common-al">Locatie: Beemterweg 25, 7341 PB Beemte Broekland</text:p>
            <text:p text:style-name="common-al">Zaaknummer: 02006122630</text:p>
            <text:p text:style-name="common-al">Datum evenement: 7 tot en met 9 augustus 2026</text:p>
            <text:p text:style-name="common-al">Tijdstip evenement:</text:p>
            <text:p text:style-name="common-al">7 augustus 14:00 uur tot 02:00 uur</text:p>
            <text:p text:style-name="common-al">8 augustus 09:00 uur tot 02:00 uur</text:p>
            <text:p text:style-name="common-al">9 augustus 09:00 uur tot 21:00 uur</text:p>
            <text:p text:style-name="last-al">(vrijdag en zaterdag muziek tot 0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222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2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2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22630</meta:user-defined>
    <dc:language>nl</dc:language>
    <meta:user-defined meta:name="OVERHEIDop.locatietype/OVERHEIDop.gebiedsmarkering">Punt</meta:user-defined>
    <meta:user-defined meta:name="DC.title">Aanvraag evenementenvergunning Oranjefeest Beemte-Broekland d.d. 7 t/m 9 augustus 2026</meta:user-defined>
    <meta:user-defined meta:name="DCTERMS.W3CDTF/DCTERMS.available">2026-03-11</meta:user-defined>
    <meta:user-defined meta:name="DCTERMS.W3CDTF/OVERHEIDop.jaargang">2026</meta:user-defined>
    <meta:user-defined meta:name="OVERHEIDop.publicationIssue">112228</meta:user-defined>
    <meta:user-defined meta:name="OVERHEIDop.GmbID/DC.identifier">gmb-2026-112228</meta:user-defined>
    <meta:user-defined meta:name="OVERHEIDop.versieInformatie"/>
  </office:meta>
</office:document-meta>
</file>