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“Hondadag 2026” op 7 juni 2026 van 08:00 tot 19:00 uur in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Hondadag 2026,</text:p>
            <text:p text:style-name="common-al"/>
            <text:p text:style-name="common-al">Activiteiten: </text:p>
            <text:p text:style-name="common-al">Tourtocht, </text:p>
            <text:p text:style-name="common-al"/>
            <text:p text:style-name="common-al">Data en tijd evenement:</text:p>
            <text:p text:style-name="common-al">7 juni 2026 van 08:00 tot 19:00 uur</text:p>
            <text:p text:style-name="common-al"/>
            <text:p text:style-name="common-al">Locatie:</text:p>
            <text:p text:style-name="common-al">Verzamellocatie bij Fletcher Hotel de Wageningse Berg, twee routes door omliggende gemeenten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1222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2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2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 “Hondadag 2026” op 7 juni 2026 van 08:00 tot 19:00 uur in Wagening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2227</meta:user-defined>
    <meta:user-defined meta:name="OVERHEIDop.GmbID/DC.identifier">gmb-2026-112227</meta:user-defined>
    <meta:user-defined meta:name="OVERHEIDop.versieInformatie"/>
  </office:meta>
</office:document-meta>
</file>