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ar van Groenelaantje 1 een koopovereenkomst te sluiten voor het perceel grond van circa 75m², naast en achter Groenelaantje 1 in Santpoort-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zeer smalle strook grond gelegen naast en achter Groenelaantje 1 in Santpoort-Noord. </text:p>
            <text:p text:style-name="al">Het perceel is kadastraal bekend onder gemeente Velsen, sectie H, nummer 8648 geheel, groot 75 m².</text:p>
            <text:p text:style-name="al"/>
            <text:p text:style-name="al">De beoogde koper is de enige serieuze gegadigde voor de uitgifte van het onderhavige perceel, omdat:</text:p>
            <text:p text:style-name="al">A. Het te verkopen perceel volledig grenst aan het perceel van de beoogde koper </text:p>
            <text:p text:style-name="al">B. Het perceel is niet zelfstandig te ontwikkelen en te gebruiken</text:p>
            <text:p text:style-name="al"/>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2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ar van Groenelaantje 1 een koopovereenkomst te sluiten voor het perceel grond van circa 75m², naast en achter Groenelaantje 1 in Santpoort-Noord</meta:user-defined>
    <meta:user-defined meta:name="DCTERMS.W3CDTF/DCTERMS.available">2026-03-12</meta:user-defined>
    <meta:user-defined meta:name="DCTERMS.W3CDTF/OVERHEIDop.jaargang">2026</meta:user-defined>
    <meta:user-defined meta:name="OVERHEIDop.publicationIssue">112222</meta:user-defined>
    <meta:user-defined meta:name="OVERHEIDop.GmbID/DC.identifier">gmb-2026-112222</meta:user-defined>
    <meta:user-defined meta:name="OVERHEIDop.versieInformatie"/>
  </office:meta>
</office:document-meta>
</file>