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winkelruimte naar een volwaardige zelfstandige woonruimte, Bartóklaan 15, 3533JA Utrecht, GU-Z2026-0047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74</text:p>
            <text:p text:style-name="common-al">Toelichting: het omzetten van een winkelruimte naar een volwaardige zelfstandige woonruimte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2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7974</meta:user-defined>
    <meta:user-defined meta:name="DCTERMS.abstract">Toelichting: het omzetten van een winkelruimte naar een volwaardige zelfstandige woonruimte</meta:user-defined>
    <dc:language>nl</dc:language>
    <meta:user-defined meta:name="OVERHEIDop.locatietype/OVERHEIDop.gebiedsmarkering">Vlak</meta:user-defined>
    <meta:user-defined meta:name="DC.title">Aanvraag omgevingsvergunning, het omzetten van een winkelruimte naar een volwaardige zelfstandige woonruimte, Bartóklaan 15, 3533JA Utrecht, GU-Z2026-0047974</meta:user-defined>
    <meta:user-defined meta:name="OVERHEIDop.datumEindeReactietermijn">2026-04-30</meta:user-defined>
    <meta:user-defined meta:name="OVERHEIDop.terinzageleggingBG">https://jeleefomgeving.nl/inzien/002220647/446d39b4-0f16-4688-99ae-e1c2f0162e4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12</meta:user-defined>
    <meta:user-defined meta:name="OVERHEIDop.GmbID/DC.identifier">gmb-2026-112212</meta:user-defined>
    <meta:user-defined meta:name="OVERHEIDop.versieInformatie"/>
  </office:meta>
</office:document-meta>
</file>