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Collecte aanvraag Stichting Dorpsfeest comité Harkema van 8 juni 2026 t/m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en worden geplaatst op de evenementenkalender van de gemeente Achtkarspelen.</text:p>
            <text:p text:style-name="common-al">Op <text:span text:style-name="nadrukvet">09-03-2026</text:span> is de volgende collecte aanvraag binnengekomen:</text:p>
            <text:p text:style-name="last-al">Collecte aanvraag Stichting Dorpsfeest comité Harkema van 8 juni 2026 t/m 13 juni 2026 in Harkem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22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418</meta:user-defined>
    <meta:user-defined meta:name="DCTERMS.abstract">Collecte aanvraag Stichting Dorpsfeest comité Harkema van 8 juni 2026 t/m 13 juni 2026</meta:user-defined>
    <dc:language>nl</dc:language>
    <meta:user-defined meta:name="OVERHEIDop.locatietype/OVERHEIDop.gebiedsmarkering">Punt</meta:user-defined>
    <meta:user-defined meta:name="DC.title">Gemeente Achtkarspelen - Collecte aanvraag Stichting Dorpsfeest comité Harkema van 8 juni 2026 t/m 13 juni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08</meta:user-defined>
    <meta:user-defined meta:name="OVERHEIDop.GmbID/DC.identifier">gmb-2026-112208</meta:user-defined>
    <meta:user-defined meta:name="OVERHEIDop.versieInformatie"/>
  </office:meta>
</office:document-meta>
</file>