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realiseren van een opslagdepot op de</text:p>
            <text:p text:style-name="common-al">parkeerplaatsen ter hoogte van Tulpstraat 2 in Rijswijk. </text:p>
            <text:p text:style-name="common-al">De ontheffing wordt verleend tenbehoeve voor het herinrichten van de Steenlaan/Tulpstraat. De ontheffing geldt voor de periode van 30 maart 2026 tot en met 17 december 2027. En is verzonden op 5 maart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1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5134701</meta:user-defined>
    <dc:language>nl</dc:language>
    <meta:user-defined meta:name="OVERHEIDop.locatietype/OVERHEIDop.gebiedsmarkering">Punt</meta:user-defined>
    <meta:user-defined meta:name="DC.title">Ingebruikname openbare grond vergunningen</meta:user-defined>
    <meta:user-defined meta:name="DCTERMS.W3CDTF/DCTERMS.available">2026-03-11</meta:user-defined>
    <meta:user-defined meta:name="DCTERMS.W3CDTF/OVERHEIDop.jaargang">2026</meta:user-defined>
    <meta:user-defined meta:name="OVERHEIDop.publicationIssue">112185</meta:user-defined>
    <meta:user-defined meta:name="OVERHEIDop.GmbID/DC.identifier">gmb-2026-112185</meta:user-defined>
    <meta:user-defined meta:name="OVERHEIDop.versieInformatie"/>
  </office:meta>
</office:document-meta>
</file>