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pv melding/vergunning - Reclame - Hoffman - Truckstar Festival &amp; Hollandse Muziekavond  - APV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apv melding/vergunning APV adres, Reclame - Hoffman - Truckstar Festival &amp; Hollandse Muziekavond , 09 maart    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12182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182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182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Noordenveld - apv melding/vergunning - Reclame - Hoffman - Truckstar Festival &amp; Hollandse Muziekavond  - APV adres</meta:user-defined>
    <meta:user-defined meta:name="DCTERMS.W3CDTF/DCTERMS.available">2026-03-17</meta:user-defined>
    <meta:user-defined meta:name="DCTERMS.W3CDTF/OVERHEIDop.jaargang">2026</meta:user-defined>
    <meta:user-defined meta:name="OVERHEIDop.publicationIssue">112182</meta:user-defined>
    <meta:user-defined meta:name="OVERHEIDop.GmbID/DC.identifier">gmb-2026-112182</meta:user-defined>
    <meta:user-defined meta:name="OVERHEIDop.versieInformatie"/>
  </office:meta>
</office:document-meta>
</file>