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eegstandsvergunning (art. 15 Leegstandwet), Professor de Moorplein 490, 5037D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Leegstandsvergunning (art. 15 Leegstandwet), Professor de Moorplein 490, 5037DR Tilburg</text:span>
          </text:p>
            <text:p text:style-name="common-al">De gemeente Tilburg heeft een aanvraag voor een Leegstandsvergunning (art. 15 Leegstandwet) ontvangen. De vergunning is aangevraagd voor een Professor de Moorplein 490 op locatie Professor de Moorplein 490, 5037DR Tilburg. De aanvraag is geregistreerd onder zaaknummer Z2026-00000166.</text:p>
            <text:p text:style-name="common-al">
            <text:span text:style-name="nadrukvet">Wanneer neemt de gemeente een besluit over de aanvraag van de vergunning?</text:span>
          </text:p>
            <text:p text:style-name="common-al">De gemeente heeft de aanvraag voor een vergunning ontvangen op 7 januari 2026. De gemeente neemt daarover waarschijnlijk 4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2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0166</meta:user-defined>
    <meta:user-defined meta:name="DCTERMS.abstract">Z2026-00000166 - Professor de Moorplein 490</meta:user-defined>
    <dc:language>nl</dc:language>
    <meta:user-defined meta:name="OVERHEIDop.locatietype/OVERHEIDop.gebiedsmarkering">Punt</meta:user-defined>
    <meta:user-defined meta:name="DC.title">Aanvraag Leegstandsvergunning (art. 15 Leegstandwet), Professor de Moorplein 490, 5037DR Tilburg</meta:user-defined>
    <meta:user-defined meta:name="DCTERMS.W3CDTF/DCTERMS.available">2026-01-12</meta:user-defined>
    <meta:user-defined meta:name="DCTERMS.W3CDTF/OVERHEIDop.jaargang">2026</meta:user-defined>
    <meta:user-defined meta:name="OVERHEIDop.publicationIssue">11218</meta:user-defined>
    <meta:user-defined meta:name="OVERHEIDop.GmbID/DC.identifier">gmb-2026-11218</meta:user-defined>
    <meta:user-defined meta:name="OVERHEIDop.versieInformatie"/>
  </office:meta>
</office:document-meta>
</file>