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St. Donderslag - Muziekfestival Dondersl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St. Donderslag - Muziekfestival Donderslag, 0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1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St. Donderslag - Muziekfestival Donderslag - APV adre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179</meta:user-defined>
    <meta:user-defined meta:name="OVERHEIDop.GmbID/DC.identifier">gmb-2026-112179</meta:user-defined>
    <meta:user-defined meta:name="OVERHEIDop.versieInformatie"/>
  </office:meta>
</office:document-meta>
</file>