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nri Dunantstraat 93-187 en 102b-104n te Purmerend, DSO nummer 2026030300418, zaaknummer ODIJ-Z-26-1771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mobiel breken van bouw- en sloopafval op de locatie Henri Dunantstraat 93-187 en 102b-104n te Purmerend. Er mag van 13 april 2026 tot en met 11 mei 2026 gedurende de werkdagen van 7.00 uur tot 19.00 uur gebruik worden gemaakt van de gemelde breekinstallatie op het bouw- of sloopterrein aan de Henri Dunantstraat 93-187 en 102b-104n in Purmerend.</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nri Dunantstraat 93-187 en 102b-104n te Purmerend, DSO nummer 2026030300418, zaaknummer ODIJ-Z-26-177112</meta:user-defined>
    <meta:user-defined meta:name="DCTERMS.W3CDTF/DCTERMS.available">2026-03-11</meta:user-defined>
    <meta:user-defined meta:name="DCTERMS.W3CDTF/OVERHEIDop.jaargang">2026</meta:user-defined>
    <meta:user-defined meta:name="OVERHEIDop.publicationIssue">112172</meta:user-defined>
    <meta:user-defined meta:name="OVERHEIDop.GmbID/DC.identifier">gmb-2026-112172</meta:user-defined>
    <meta:user-defined meta:name="OVERHEIDop.versieInformatie"/>
  </office:meta>
</office:document-meta>
</file>