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fa216d-153f-4a94-a69f-bf5838008a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24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ometensingel 24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metensingel 249 (parkeervaknummers 120754492165 en 12075749216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3-1" text:style-name="plaatje">
              <text:p text:style-name="illustratie_id1-3-2-2-1-23-1-1"><draw:frame draw:style-name="illustratie_id1-3-2-2-1-23-1-1" text:anchor-type="paragraph" svg:width="138.4mm" svg:height="90.8mm"><draw:image xlink:href="Pictures/Afbeelding1ib9fa216d-153f-4a94-a69f-bf5838008a21.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ometensingel 249 aanleg twee elektrische oplaadvakken - Kometensingel 2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24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ometensingel 249 aanleg twee elektrische oplaadvakken</meta:user-defined>
    <meta:user-defined meta:name="DCTERMS.W3CDTF/DCTERMS.available">2026-01-16</meta:user-defined>
    <meta:user-defined meta:name="DCTERMS.W3CDTF/OVERHEIDop.jaargang">2026</meta:user-defined>
    <meta:user-defined meta:name="OVERHEIDop.publicationIssue">11217</meta:user-defined>
    <meta:user-defined meta:name="OVERHEIDop.GmbID/DC.identifier">gmb-2026-11217</meta:user-defined>
    <meta:user-defined meta:name="OVERHEIDop.versieInformatie"/>
  </office:meta>
</office:document-meta>
</file>