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aanvraag omgevingsvergunning Verwerken van bedrijfsafvalstoffen of gevaarlijke afvalstoffen Locatie Mortelstraat 9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hebben besloten de beslistermijn te verlengen met een termijn van maximaal 6 weken voor de volgende aanvraag:</text:p>
            <text:p text:style-name="common-al"/>
            <text:p text:style-name="common-al">Omschrijving: het verwerken van bedrijfsafvalstoffen of gevaarlijke afvalstoffen</text:p>
            <text:p text:style-name="common-al">Aanvrager: LelyCycle B.V.</text:p>
            <text:p text:style-name="common-al">Locatie: Mortelstraat 9 in Lelystad</text:p>
            <text:p text:style-name="common-al">DSO-verzoeknummer: 2026011901180</text:p>
            <text:p text:style-name="common-al">Kenmerk OFGV: Z2026-001184</text:p>
            <text:p text:style-name="common-al"/>
            <text:p text:style-name="common-al">De aanvraag is op 19 januari 2026 ontvangen.</text:p>
            <text:p text:style-name="common-al">De nieuwe uiterste beslisdatum is 15 april 2026.</text:p>
            <text:p text:style-name="common-al"/>
            <text:p text:style-name="common-al">
            <text:span text:style-name="nadrukvet">Bezwaar nog niet mogelijk</text:span>
          </text:p>
            <text:p text:style-name="common-al">Deze bekendmaking heeft uitsluitend een informatief karakter. Tegen deze verlenging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1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Verlenging beslistermijn aanvraag omgevingsvergunning Verwerken van bedrijfsafvalstoffen of gevaarlijke afvalstoffen Locatie Mortelstraat 9 in Lelysta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65</meta:user-defined>
    <meta:user-defined meta:name="OVERHEIDop.GmbID/DC.identifier">gmb-2026-112165</meta:user-defined>
    <meta:user-defined meta:name="OVERHEIDop.versieInformatie"/>
  </office:meta>
</office:document-meta>
</file>