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Freedom Run” op 17 mei 2026 van 11:00 tot 14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Freedom Run,</text:p>
            <text:p text:style-name="common-al"/>
            <text:p text:style-name="common-al">Activiteiten: </text:p>
            <text:p text:style-name="common-al">Hardloopevenement, </text:p>
            <text:p text:style-name="common-al"/>
            <text:p text:style-name="common-al">Data en tijd evenement:</text:p>
            <text:p text:style-name="common-al">17 mei 2026 van 11:00 tot 14:00</text:p>
            <text:p text:style-name="common-al"/>
            <text:p text:style-name="common-al">Locatie:</text:p>
            <text:p text:style-name="common-al">Start en finish bij Visum Mundi. Route over o.a. over de Generaal Foulkesweg, Onderlangs en de Veerstraat. 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1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“Freedom Run” op 17 mei 2026 van 11:00 tot 14:00 uur in Wage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60</meta:user-defined>
    <meta:user-defined meta:name="OVERHEIDop.GmbID/DC.identifier">gmb-2026-112160</meta:user-defined>
    <meta:user-defined meta:name="OVERHEIDop.versieInformatie"/>
  </office:meta>
</office:document-meta>
</file>