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obiel breken van bouw- en sloopafval, Maatdijk 1 8105TW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1-2026</text:p>
            <text:p text:style-name="common-al">
            <text:span text:style-name="nadrukvet">Locatie:</text:span> Maatdijk 1 Luttenberg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77ESUITE31432026</text:p>
            <text:p text:style-name="common-al">
            <text:span text:style-name="nadrukvet">Wij hebben een melding ontvangen</text:span>
          </text:p>
            <text:p text:style-name="common-al">Burgemeester en wethouders van Raalte maken bekend dat zij bovenstaande melding hebben ontvangen. Het gaat om het breken van circa <text:span text:style-name="nadrukvet">800</text:span> ton <text:span text:style-name="nadrukvet">gemengd puin</text:span> gedurende <text:span text:style-name="nadrukvet">1</text:span> dagen in de periode van <text:span text:style-name="nadrukvet">2 februari 2026</text:span> tot en met<text:span text:style-name="nadrukvet"> 30 april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1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21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1432026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Maatdijk 1 8105TW Luttenbe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1216</meta:user-defined>
    <meta:user-defined meta:name="OVERHEIDop.GmbID/DC.identifier">gmb-2026-11216</meta:user-defined>
    <meta:user-defined meta:name="OVERHEIDop.versieInformatie"/>
  </office:meta>
</office:document-meta>
</file>