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gen van een draagbalk tussen keuken en woonkamer  aan Tuinstraat 11, 4264 AW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gen van een draagbalk tussen keuken en woonkamer locatie Tuinstraat 11, 4264 AW Veen (2026-01125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6. De gemeente neemt daarover waarschijnlijk voor 28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21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1250</meta:user-defined>
    <meta:user-defined meta:name="DCTERMS.abstract">het leggen van een draagbalk tussen keuken en woonkamer</meta:user-defined>
    <dc:language>nl</dc:language>
    <meta:user-defined meta:name="OVERHEIDop.locatietype/OVERHEIDop.gebiedsmarkering">Punt</meta:user-defined>
    <meta:user-defined meta:name="DC.title">Gemeente Altena - Aanvraag vergunning voor het leggen van een draagbalk tussen keuken en woonkamer  aan Tuinstraat 11, 4264 AW Ve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59</meta:user-defined>
    <meta:user-defined meta:name="OVERHEIDop.GmbID/DC.identifier">gmb-2026-112159</meta:user-defined>
    <meta:user-defined meta:name="OVERHEIDop.versieInformatie"/>
  </office:meta>
</office:document-meta>
</file>