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warsgang - tussen Nieuwpoortseweg, Groot-Ammers en Boezemkade, Ottoland, zaaknummer OMG-2025-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304-24-01
- Bouwen, art. 5.1, lid 1a,  kenmerk:OMG-2025-1304-24-02
- Bouwen, art. 5.1, lid 1a,  kenmerk:OMG-2025-1304-24-03
- Bouwen, art. 5.1, lid 1a,  kenmerk:OMG-2025-1304-24-04
- Bouwen, art. 5.1, lid 1a,  kenmerk:OMG-2025-1304-28-01</text:p>
            <text:p text:style-name="common-al">Voor het: uitvoeren van werkzaamheden t.b.v. kadeversterking en het realiseren van een nieuwe teensloot</text:p>
            <text:p text:style-name="common-al"/>
            <text:p text:style-name="common-al">
            <text:span text:style-name="nadrukvet">Locatie: Dwarsgang - tussen Nieuwpoortseweg, Groot-Ammers en Boezemkade, Ottoland</text:span>
          </text:p>
            <text:p text:style-name="common-al">(Verzend)datum besluit: 9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1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04</meta:user-defined>
    <meta:user-defined meta:name="DCTERMS.abstract">Verleend - omgevingsvergunning, Boezemkade, Ottoland, uitvoeren van werkzaamheden t.b.v. kadeversterking en het realiseren van een nieuwe teensloot.</meta:user-defined>
    <dc:language>nl</dc:language>
    <meta:user-defined meta:name="OVERHEIDop.locatietype/OVERHEIDop.gebiedsmarkering">Punt</meta:user-defined>
    <meta:user-defined meta:name="DC.title">Gemeente Molenlanden verleende omgevingsvergunning reguliere procedure Dwarsgang - tussen Nieuwpoortseweg, Groot-Ammers en Boezemkade, Ottoland, zaaknummer OMG-2025-1304</meta:user-defined>
    <meta:user-defined meta:name="DCTERMS.W3CDTF/DCTERMS.available">2026-03-11</meta:user-defined>
    <meta:user-defined meta:name="DCTERMS.W3CDTF/OVERHEIDop.jaargang">2026</meta:user-defined>
    <meta:user-defined meta:name="OVERHEIDop.publicationIssue">112156</meta:user-defined>
    <meta:user-defined meta:name="OVERHEIDop.GmbID/DC.identifier">gmb-2026-112156</meta:user-defined>
    <meta:user-defined meta:name="OVERHEIDop.versieInformatie"/>
  </office:meta>
</office:document-meta>
</file>