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3 appartementen in een bestaand gebouw waar nu 2 appartementen aanwezig zijn aan Teteringsedijk 62 4817M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3 appartementen in een bestaand gebouw waar nu 2 appartementen aanwezig zijn aan Teteringsedijk 62 4817MH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9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0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1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32</meta:user-defined>
    <meta:user-defined meta:name="DCTERMS.abstract">het realiseren van 3 appartementen in een bestaand gebouw waar nu 2 appartementen aanwezig zijn</meta:user-defined>
    <dc:language>nl</dc:language>
    <meta:user-defined meta:name="OVERHEIDop.locatietype/OVERHEIDop.gebiedsmarkering">Vlak</meta:user-defined>
    <meta:user-defined meta:name="DC.title">Verzoek aanvullende gegevens voor het realiseren van 3 appartementen in een bestaand gebouw waar nu 2 appartementen aanwezig zijn aan Teteringsedijk 62 4817MH Bred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54</meta:user-defined>
    <meta:user-defined meta:name="OVERHEIDop.GmbID/DC.identifier">gmb-2026-112154</meta:user-defined>
    <meta:user-defined meta:name="OVERHEIDop.versieInformatie"/>
  </office:meta>
</office:document-meta>
</file>