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op 4&amp;amp;5 april 2026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Op 6 maart 2026 hebben wij een melding ontvangen voor melding brandveilig gebruik t.b.v. Vintage Sale op 4&amp;5 april 2026 op de locatie Getfertsingel 41. De melding is geregistreerd onder zaaknummer 0153Z2603-021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21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219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op 4&amp;amp;5 april 2026,Getfertsingel 41, 7513 GA Ensche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151</meta:user-defined>
    <meta:user-defined meta:name="OVERHEIDop.GmbID/DC.identifier">gmb-2026-112151</meta:user-defined>
    <meta:user-defined meta:name="OVERHEIDop.versieInformatie"/>
  </office:meta>
</office:document-meta>
</file>