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van Frans 11, 1851SH Heiloo, het aanleggen van een uitrit, datum ontvangst 8 maart 2026 (Z2026-00002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21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81</meta:user-defined>
    <meta:user-defined meta:name="DCTERMS.abstract">Laan van Frans 11, 1851SH Heiloo, het aanleggen van een uitrit, datum ontvangst 8 maart 2026 (Z2026-00002181)</meta:user-defined>
    <dc:language>nl</dc:language>
    <meta:user-defined meta:name="OVERHEIDop.locatietype/OVERHEIDop.gebiedsmarkering">Vlak</meta:user-defined>
    <meta:user-defined meta:name="DC.title">Gemeente Heiloo, ontvangen aanvraag omgevingsvergunning, Laan van Frans 11, 1851SH Heiloo, het aanleggen van een uitrit, datum ontvangst 8 maart 2026 (Z2026-00002181)</meta:user-defined>
    <meta:user-defined meta:name="DCTERMS.W3CDTF/DCTERMS.available">2026-03-11</meta:user-defined>
    <meta:user-defined meta:name="DCTERMS.W3CDTF/OVERHEIDop.jaargang">2026</meta:user-defined>
    <meta:user-defined meta:name="OVERHEIDop.publicationIssue">112150</meta:user-defined>
    <meta:user-defined meta:name="OVERHEIDop.GmbID/DC.identifier">gmb-2026-112150</meta:user-defined>
    <meta:user-defined meta:name="OVERHEIDop.versieInformatie"/>
  </office:meta>
</office:document-meta>
</file>