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estemmingswijziging van bedrijf naar wonen aan Stationsstraat 4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Rolde, Stationsstraat 4, 9451 AJ, bestemmingswijziging bedrijf naar wonen (verzonden 03-03-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t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214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4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4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bestemmingswijziging van bedrijf naar wonen aan Stationsstraat 4 te Rolde</meta:user-defined>
    <meta:user-defined meta:name="DCTERMS.W3CDTF/DCTERMS.available">2026-03-12</meta:user-defined>
    <meta:user-defined meta:name="DCTERMS.W3CDTF/OVERHEIDop.jaargang">2026</meta:user-defined>
    <meta:user-defined meta:name="OVERHEIDop.publicationIssue">112149</meta:user-defined>
    <meta:user-defined meta:name="OVERHEIDop.GmbID/DC.identifier">gmb-2026-112149</meta:user-defined>
    <meta:user-defined meta:name="OVERHEIDop.versieInformatie"/>
  </office:meta>
</office:document-meta>
</file>