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organiseren van Fair Priced Vintage op 4&amp;5 april 2026,Getfertsingel 41, 7513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west</text:p>
            <text:p text:style-name="common-al">Op 6 maart 2026 hebben wij een melding ontvangen voor het organiseren van Fair Priced Vintage op 4&amp;5 april 2026 op de locatie Getfertsingel 41, 7513 GA Enschede. De melding is geregistreerd onder zaaknummer 0153Z2603-02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214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603-0228</meta:user-defined>
    <dc:language>nl</dc:language>
    <meta:user-defined meta:name="OVERHEIDop.locatietype/OVERHEIDop.gebiedsmarkering">Punt</meta:user-defined>
    <meta:user-defined meta:name="DC.title">Kennisgeving ontvangst het organiseren van Fair Priced Vintage op 4&amp;5 april 2026,Getfertsingel 41, 7513 GA Ensched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2148</meta:user-defined>
    <meta:user-defined meta:name="OVERHEIDop.GmbID/DC.identifier">gmb-2026-112148</meta:user-defined>
    <meta:user-defined meta:name="OVERHEIDop.versieInformatie"/>
  </office:meta>
</office:document-meta>
</file>