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41422a1-f92b-4974-906e-ffd2083b3c0d.png" manifest:media-type="image/x-eps"/>
  <manifest:file-entry manifest:full-path="Pictures/Picture2i22b409d2-d123-4b12-9b4c-2de8f6e348a6.png" manifest:media-type="image/x-eps"/>
  <manifest:file-entry manifest:full-path="Pictures/Bord_E08ci7684b946-7fcb-48cd-acd9-08506c99c743.png" manifest:media-type="image/x-eps"/>
  <manifest:file-entry manifest:full-path="Pictures/SjoerdWezenbergi2618e3eb-20bb-4b74-bbe5-1dd60266e9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Rolling Stonesstraat 4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95220</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lling Stonesstraat 14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Rolling Stonesstraat 47, 1311 JS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lling Stonesstraat 47</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48.97924528301886mm"><draw:image xlink:href="Pictures/Picture1i241422a1-f92b-4974-906e-ffd2083b3c0d.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03.05849056603773mm"><draw:image xlink:href="Pictures/Picture2i22b409d2-d123-4b12-9b4c-2de8f6e348a6.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7684b946-7fcb-48cd-acd9-08506c99c74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2618e3eb-20bb-4b74-bbe5-1dd60266e9c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1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lling Stonesstraat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220 </meta:user-defined>
    <meta:user-defined meta:name="DCTERMS.abstract">In de buurt van Rolling Stonesstraat 4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lling Stonesstraat 47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146</meta:user-defined>
    <meta:user-defined meta:name="OVERHEIDop.GmbID/DC.identifier">gmb-2026-112146</meta:user-defined>
    <meta:user-defined meta:name="OVERHEIDop.versieInformatie"/>
  </office:meta>
</office:document-meta>
</file>